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peldreef 4C-1 1101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speldreef 4C-1 1101CJ Amsterdam</text:p>
            <text:p text:style-name="common-al">Omschrijving: het kappen van 2 bomen in de berm ter hoogte van Karspeldreef 4, t.b.v. het herontwikkelen van het gebouw c.q. gebied</text:p>
            <text:p text:style-name="common-al">Datum ontvangst: 15-09-2021</text:p>
            <text:p text:style-name="common-al">Zaaknummer: Z2021-ZO002054</text:p>
            <text:p text:style-name="common-al">OLO nummer: 63737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0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O002054</meta:user-defined>
    <meta:user-defined meta:name="DCTERMS.abstract">het kappen van 2 bomen in de berm ter hoogte van Karspeldreef 4, t.b.v. het herontwikkelen van het gebouw c.q. gebied</meta:user-defined>
    <dc:language>nl</dc:language>
    <meta:user-defined meta:name="OVERHEIDop.locatietype/OVERHEIDop.gebiedsmarkering">Punt</meta:user-defined>
    <meta:user-defined meta:name="DC.title">Aanvraag omgevingsvergunning Karspeldreef 4C-1 1101CJ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04</meta:user-defined>
    <meta:user-defined meta:name="OVERHEIDop.GmbID/DC.identifier">gmb-2021-349904</meta:user-defined>
    <meta:user-defined meta:name="OVERHEIDop.versieInformatie"/>
  </office:meta>
</office:document-meta>
</file>