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staureren, renoveren en uitbouwen van Vogelenzangseweg 17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bben we een aanvraag omgevingsvergunning voor het restaureren, renoveren en uitbouwen van het tuinmanshuis op Vogelenzangseweg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9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t restaureren, renoveren en uitbouwen van Vogelenzangseweg 17 Vogelenza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03</meta:user-defined>
    <meta:user-defined meta:name="OVERHEIDop.GmbID/DC.identifier">gmb-2021-349903</meta:user-defined>
    <meta:user-defined meta:name="OVERHEIDop.versieInformatie"/>
  </office:meta>
</office:document-meta>
</file>