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aliseren van een nieuwe uitrit van 5 m breed aan De Burcht 7 in Werken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e Burcht, </text:span>nieuwe uitrit realiseren van 5 meter breed (OV20210626/6396511); ingekomen op 25 sept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990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0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0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realiseren van een nieuwe uitrit van 5 m breed aan De Burcht 7 in Werkendam.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902</meta:user-defined>
    <meta:user-defined meta:name="OVERHEIDop.GmbID/DC.identifier">gmb-2021-349902</meta:user-defined>
    <meta:user-defined meta:name="OVERHEIDop.versieInformatie"/>
  </office:meta>
</office:document-meta>
</file>