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lkerkade 3 in Nieuwveen -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3 in Nieuwveen - zaaknummer W-2021-0271 - aanvraag omgevingsvergunning voor het oprichten van een schuur - beslistermijn is verlengd met een periode van zes weken - verzonden 05-10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9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Schilkerkade 3 in Nieuwveen - het oprichten van een schuu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01</meta:user-defined>
    <meta:user-defined meta:name="OVERHEIDop.GmbID/DC.identifier">gmb-2021-349901</meta:user-defined>
    <meta:user-defined meta:name="OVERHEIDop.versieInformatie"/>
  </office:meta>
</office:document-meta>
</file>