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1: gemeente Drimmelen, aanvraag omgevingsvergunning, Emmaweg 23, Made (W-2021-0054)</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 en achterdakvlak.</text:p>
            <text:p text:style-name="common-al">Ingekomen d.d. 27-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99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050.485 410707.641</meta:user-defined>
    <meta:user-defined meta:name="DC.title">Week 5 - 2021: gemeente Drimmelen, aanvraag omgevingsvergunning, Emmaweg 23, Made (W-2021-0054)</meta:user-defined>
    <meta:user-defined meta:name="OVERHEID.PostcodeHuisnummer/OVERHEIDop.postcodeHuisnummer">4921AE 13</meta:user-defined>
    <meta:user-defined meta:name="OVERHEIDop.straatnaam">Emmaweg</meta:user-defined>
    <meta:user-defined meta:name="OVERHEIDop.woonplaats">Made</meta:user-defined>
    <meta:user-defined meta:name="DCTERMS.W3CDTF/DCTERMS.available">2021-02-04</meta:user-defined>
    <meta:user-defined meta:name="DCTERMS.W3CDTF/OVERHEIDop.jaargang">2021</meta:user-defined>
    <meta:user-defined meta:name="OVERHEIDop.publicationIssue">34990</meta:user-defined>
    <meta:user-defined meta:name="OVERHEIDop.GmbID/DC.identifier">gmb-2021-34990</meta:user-defined>
    <meta:user-defined meta:name="OVERHEIDop.versieInformatie"/>
  </office:meta>
</office:document-meta>
</file>