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kapel Van Kempenhof 4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1 hebben we een aanvraag omgevingsvergunning voor het plaatsen van een dakkapel op Van Kempenhof 4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989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9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9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dakkapel Van Kempenhof 4 Aerdenhout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898</meta:user-defined>
    <meta:user-defined meta:name="OVERHEIDop.GmbID/DC.identifier">gmb-2021-349898</meta:user-defined>
    <meta:user-defined meta:name="OVERHEIDop.versieInformatie"/>
  </office:meta>
</office:document-meta>
</file>