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gebouw aan de Biesboschhaven Noord 2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Noord 2, 4251 NL, </text:span>uitbreiden bedrijfsgebouw (OV20210627/6398023); ingekomen op 27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gebouw aan de Biesboschhaven Noord 2 in Werken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94</meta:user-defined>
    <meta:user-defined meta:name="OVERHEIDop.GmbID/DC.identifier">gmb-2021-349894</meta:user-defined>
    <meta:user-defined meta:name="OVERHEIDop.versieInformatie"/>
  </office:meta>
</office:document-meta>
</file>