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privacyscherm, plaatsen damwand, vervangen aanlegsteiger en terras verhogen aan de Veense Put 130 in Ve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Veense Put 130, 4264 AL, </text:span>plaatsen privacy scherm, plaatsen damwand, vervangen aanlegsteiger en terras verhogen (OV20210624/6396465); ingekomen op 25 septem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49890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890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890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Gemeente Altena - Aanvraag vergunning voor het plaatsen van een privacyscherm, plaatsen damwand, vervangen aanlegsteiger en terras verhogen aan de Veense Put 130 in Veen.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890</meta:user-defined>
    <meta:user-defined meta:name="OVERHEIDop.GmbID/DC.identifier">gmb-2021-349890</meta:user-defined>
    <meta:user-defined meta:name="OVERHEIDop.versieInformatie"/>
  </office:meta>
</office:document-meta>
</file>