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 en vlaggenmasten, Dr. C. Lelyweg 9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33</text:p>
            <text:p text:style-name="common-al">OLO-nummer: 5765959</text:p>
            <text:p text:style-name="common-al">Datum indiening: 25-01-2021</text:p>
            <text:p text:style-name="common-al">Omschrijving: het plaatsen van reclame en vlaggenmasten</text:p>
            <text:p text:style-name="common-al">Adres: Dr. C. Lelyweg 9D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8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39.488 442882.327</meta:user-defined>
    <meta:user-defined meta:name="DC.title">ODRA Gemeente Arnhem - Aanvraag omgevingsvergunning, het plaatsen van reclame en vlaggenmasten, Dr. C. Lelyweg 9D te Arnhem</meta:user-defined>
    <meta:user-defined meta:name="OVERHEID.PostcodeHuisnummer/OVERHEIDop.postcodeHuisnummer">6827BH 9</meta:user-defined>
    <meta:user-defined meta:name="OVERHEIDop.straatnaam">Dr. C. Lelyweg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89</meta:user-defined>
    <meta:user-defined meta:name="OVERHEIDop.GmbID/DC.identifier">gmb-2021-34989</meta:user-defined>
    <meta:user-defined meta:name="OVERHEIDop.versieInformatie"/>
  </office:meta>
</office:document-meta>
</file>