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horstpad 3 : Verleende omgevingsvergunning, kappen van 1 Japanse not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lhorstpad 3, kappen van 1 Japanse notenboom, ZKW2107359, aan aanvrager verzonden op 05-10-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988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8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8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lhorstpad 3 : Verleende omgevingsvergunning, kappen van 1 Japanse notenboom, gemeente Wageningen (enkelvoudig kap), reguliere procedure</meta:user-defined>
    <meta:user-defined meta:name="DCTERMS.W3CDTF/DCTERMS.available">2021-10-07</meta:user-defined>
    <meta:user-defined meta:name="DCTERMS.W3CDTF/OVERHEIDop.jaargang">2021</meta:user-defined>
    <meta:user-defined meta:name="OVERHEIDop.publicationIssue">349886</meta:user-defined>
    <meta:user-defined meta:name="OVERHEIDop.GmbID/DC.identifier">gmb-2021-349886</meta:user-defined>
    <meta:user-defined meta:name="OVERHEIDop.versieInformatie"/>
  </office:meta>
</office:document-meta>
</file>