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maken uitrit, Willem De Zwijgerlaan 44 a Pijnacker, (OLO nummer 633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maken uitrit </text:p>
            <text:p text:style-name="common-al">OLO-nummer 6334167</text:p>
            <text:p text:style-name="common-al">Dossiernummer O21-0521 </text:p>
            <text:p text:style-name="common-al">Locatie  Willem De Zwijgerlaan 44 a Pijnacker</text:p>
            <text:p text:style-name="common-al">Postcode 2641 HW</text:p>
            <text:p text:style-name="common-al">Datum ontvangst 2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8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 (Wabo), maken uitrit, Willem De Zwijgerlaan 44 a Pijnacker, (OLO nummer 633416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83</meta:user-defined>
    <meta:user-defined meta:name="OVERHEIDop.GmbID/DC.identifier">gmb-2021-349883</meta:user-defined>
    <meta:user-defined meta:name="OVERHEIDop.versieInformatie"/>
  </office:meta>
</office:document-meta>
</file>