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nieuwbouw woonhuis en aanleggen nieuwe in- of uitrit voorerf aan de Waterlinie, kavel 5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, kavel 5, </text:span>realiseren nieuwbouw woonhuis en aanleggen nieuwe in- of uitrit voorerf (OV20210623/6394389); ingekomen op 24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8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realiseren nieuwbouw woonhuis en aanleggen nieuwe in- of uitrit voorerf aan de Waterlinie, kavel 5 in Sleeuwijk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82</meta:user-defined>
    <meta:user-defined meta:name="OVERHEIDop.GmbID/DC.identifier">gmb-2021-349882</meta:user-defined>
    <meta:user-defined meta:name="OVERHEIDop.versieInformatie"/>
  </office:meta>
</office:document-meta>
</file>