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hogere waarden geluid: hoek Van Ketwich Verschuurlaan / Queridolaan te Groningen – Besluit hogere waarden geluid Bouwplan ‘Project Q’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willen de bouw mogelijk maken van een appartementencomplex op de locatie hoek Van Ketwich Verschuurlaan / Queridolaan te Groningen (zie de omgevingsvergunning met kenmerk 20197552). Dit is niet zondermeer mogelijk, omdat de geluidbelasting op meerdere gevels van het appartementengebouw hoger is dan de grenswaarde van 48 dB voor wegverkeerslawaai uit de Wet geluidhinder. Om de nieuwbouw toch mogelijk te maken, willen burgemeester en wethouders ontheffing verlenen van deze voorkeursgrenswaarde en hogere waarden vaststellen voor de geluidbelasting vanwege de Van Ketwich Verschuurlaan. Dit kan op grond van de Wet geluidhinder artikel 110a lid 1, lid 5 en lid 6.</text:p>
            <text:p text:style-name="common-al">Het besluit tot het vaststellen van de hogere waarden ligt met ingang van 8 oktober 2021 gedurende zes weken ter inzage bij het Loket Bouwen en Wonen van de afdeling VTH, Harm Buiterplein 1 te Groningen, geopend op werkdagen van 09.00 tot 13.00 uur uitsluitend op afspraak/</text:p>
            <text:p text:style-name="common-al">Tegen dit besluit kan vanaf 8 oktober 2021 binnen zes weken beroep worden ingesteld door belanghebbenden. Een gemotiveerd beroepschrift kunt u indienen bij de Afdeling bestuursrechtspraak van de Raad van State, postbus 20019, 2500 EA Den Haag Een beroep leidt niet automatisch tot uitstel. Wie een beroep instelt kan voor uitstel een verzoek om een voorlopige voorziening indienen bij de voorzitter van de Afdeling bestuursrechtspraak van de Raad van State.</text:p>
            <text:p text:style-name="last-al">Wilt u verdere informatie over dit besluit dan kunt u een afspraak maken met de afdeling Stadsingenieurs van de gemeente Groningen, telefoon (050) 367 10 87.</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88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88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88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Verleende omgevingsvergunning met hogere waarden geluid: hoek Van Ketwich Verschuurlaan / Queridolaan te Groningen – Besluit hogere waarden geluid Bouwplan ‘Project Q’</meta:user-defined>
    <meta:user-defined meta:name="DCTERMS.W3CDTF/DCTERMS.available">2021-10-07</meta:user-defined>
    <meta:user-defined meta:name="DCTERMS.W3CDTF/OVERHEIDop.jaargang">2021</meta:user-defined>
    <meta:user-defined meta:name="OVERHEIDop.publicationIssue">349880</meta:user-defined>
    <meta:user-defined meta:name="OVERHEIDop.GmbID/DC.identifier">gmb-2021-349880</meta:user-defined>
    <meta:user-defined meta:name="OVERHEIDop.versieInformatie"/>
  </office:meta>
</office:document-meta>
</file>