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10 reguliere procedure verleend, Rhoon Van Gogh Allee 2t/m 20 en Jan van Herwijnenlaan 45 t/m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Van Gogh Allee 2 t/m 20 3161 DA Rhoon en Jan van Herwijnenlaan 45 t/m 55 3161 DX Rhoon (A210311910), voor de nieuwbouwopties van de 16 woningen (verz. 30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987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910</meta:user-defined>
    <meta:user-defined meta:name="DCTERMS.abstract">Rhoon Van Gogh Allee 2 t/m 20 en Jan van Herwijnenlaan 45 t/m 55, nieuwbouwopties van de 16 woning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210311910 reguliere procedure verleend, Rhoon Van Gogh Allee 2t/m 20 en Jan van Herwijnenlaan 45 t/m 55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79</meta:user-defined>
    <meta:user-defined meta:name="OVERHEIDop.GmbID/DC.identifier">gmb-2021-349879</meta:user-defined>
    <meta:user-defined meta:name="OVERHEIDop.versieInformatie"/>
  </office:meta>
</office:document-meta>
</file>