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31 7671ER Vriezenveen, plaatsen van een mantelzorgwoning, ontvangen op 04-10-2021, zaaknummer 1700ESUITE4895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231 7671ER Vriezenveen</text:p>
            <text:p text:style-name="common-al">Project: plaatsen van een mantelzorgwoning</text:p>
            <text:p text:style-name="common-al">Ingekomen: 04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987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89522021</meta:user-defined>
    <meta:user-defined meta:name="DCTERMS.abstract">plaatsen van een mantelzorgwoning</meta:user-defined>
    <dc:language>nl</dc:language>
    <meta:user-defined meta:name="OVERHEIDop.locatietype/OVERHEIDop.gebiedsmarkering">Punt</meta:user-defined>
    <meta:user-defined meta:name="DC.title">Gemeente Twenterand - aanvraag omgevingsvergunning, Westeinde 231 7671ER Vriezenveen, plaatsen van een mantelzorgwoning, ontvangen op 04-10-2021, zaaknummer 1700ESUITE48952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874</meta:user-defined>
    <meta:user-defined meta:name="OVERHEIDop.GmbID/DC.identifier">gmb-2021-349874</meta:user-defined>
    <meta:user-defined meta:name="OVERHEIDop.versieInformatie"/>
  </office:meta>
</office:document-meta>
</file>