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, plaatsen dakkapel voorzijde en bouwen dakopbouw achterzijde, Emmastraat 131 Pijnacker, (OLO nummer 63210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den publicatie Wabo artikel 3.9</text:p>
            <text:p text:style-name="common-al"/>
            <text:p text:style-name="common-al"/>
            <text:p text:style-name="common-al">Voor plaatsen dakkapel voorzijde en bouwen dakopbouw achterzijde </text:p>
            <text:p text:style-name="common-al">OLO-nummer 6321067</text:p>
            <text:p text:style-name="common-al">Dossiernummer O21-0501 </text:p>
            <text:p text:style-name="common-al">Locatie  Emmastraat 131 Pijnacker</text:p>
            <text:p text:style-name="common-al">Postcode 2641 ED</text:p>
            <text:p text:style-name="common-al">Datum ontvangst 20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987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7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7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(Wabo), plaatsen dakkapel voorzijde en bouwen dakopbouw achterzijde, Emmastraat 131 Pijnacker, (OLO nummer 6321067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872</meta:user-defined>
    <meta:user-defined meta:name="OVERHEIDop.GmbID/DC.identifier">gmb-2021-349872</meta:user-defined>
    <meta:user-defined meta:name="OVERHEIDop.versieInformatie"/>
  </office:meta>
</office:document-meta>
</file>