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pellehof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1 besloten om de beslistermijn voor de aanvraag met zaaknummer OV-2021-0686 voor een omgevingsvergunning op locatie Kapellehof ong.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86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6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apellehof ong. te Er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68</meta:user-defined>
    <meta:user-defined meta:name="OVERHEIDop.GmbID/DC.identifier">gmb-2021-349868</meta:user-defined>
    <meta:user-defined meta:name="OVERHEIDop.versieInformatie"/>
  </office:meta>
</office:document-meta>
</file>