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gedeeltelijk vervangen van een tuinbouwkas cq schuurkas aan de Wentweg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Wentweg 11 </text:p>
                <text:p text:style-name="al">Omschrijving : gedeeltelijk vervangen van een tuinbouwkas cq schuurkas </text:p>
                <text:p text:style-name="al">Zaaknummer : Z/2021/367500 </text:p>
                <text:p text:style-name="al">Datum besluit : 4 oktober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86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500</meta:user-defined>
    <dc:language>nl</dc:language>
    <meta:user-defined meta:name="OVERHEIDop.locatietype/OVERHEIDop.gebiedsmarkering">Adres</meta:user-defined>
    <meta:user-defined meta:name="DC.title">Verlengen beslistermijn aanvraag omgevingsvergunning, gedeeltelijk vervangen van een tuinbouwkas cq schuurkas aan de Wentweg 11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867</meta:user-defined>
    <meta:user-defined meta:name="OVERHEIDop.GmbID/DC.identifier">gmb-2021-349867</meta:user-defined>
    <meta:user-defined meta:name="OVERHEIDop.versieInformatie"/>
  </office:meta>
</office:document-meta>
</file>