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kappen boom, Irenestraat 18 Pijnacker, (OLO nummer 6321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kappen boom </text:p>
            <text:p text:style-name="common-al">OLO-nummer 6321269</text:p>
            <text:p text:style-name="common-al">Dossiernummer O21-0502 </text:p>
            <text:p text:style-name="common-al">Locatie  Irenestraat 18 Pijnacker</text:p>
            <text:p text:style-name="common-al">Postcode 2641 JH</text:p>
            <text:p text:style-name="common-al">Datum ontvangst 20 augustus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86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 (Wabo), kappen boom, Irenestraat 18 Pijnacker, (OLO nummer 6321269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64</meta:user-defined>
    <meta:user-defined meta:name="OVERHEIDop.GmbID/DC.identifier">gmb-2021-349864</meta:user-defined>
    <meta:user-defined meta:name="OVERHEIDop.versieInformatie"/>
  </office:meta>
</office:document-meta>
</file>