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Zonnepark De Stegen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bekend dat zij, in het kader van de Wet algemene bepalingen omgevingsrecht, d.d. 28 september 2021 een besluit hebben genomen op de aanvraag met zaaknummer Z/21/019661 voor een omgevingsvergunning voor het realiseren van een zonnepark op de locatie Kinkelerweg 13 T001, Kinkelerweg 13 T002, Kinkelerweg 13 T003, Kinkelerweg 13 T004, Kinkelerweg 13 T005 te Haaksbergen, kadastraal bekend onder sectie sectie M, nummer 66. </text:p>
            <text:p text:style-name="common-al"/>
            <text:p text:style-name="common-al">Het besluit betreft de volgende 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Wwu</text:p>
              </text:list-item>
            </text:list>
            <text:p text:style-name="common-al">
            <text:span text:style-name="nadrukvet"/>
          </text:p>
            <text:p text:style-name="common-al">
            <text:span text:style-name="nadrukvet">Inzien beschikking</text:span>
          </text:p>
            <text:p text:style-name="common-al">De aanvraag, de beschikking en de bijbehorende stukken liggen met ingang van 30 september 2021 ter inzage op het gemeentehuis. Wilt u deze inzien? Neem dan contact met ons op. Dit kan telefonisch via (053) 573 4 567. De stukken kunnen tevens digitaal worden ingezien op <text:a xlink:href="http://www.ruimtelijkeplannen.nl/" xlink:type="simple">www.ruimtelijkeplannen.nl</text:a></text:p>
            <text:p text:style-name="common-al"/>
            <text:p text:style-name="common-al">Het identificatienummer van de verleende omgevingsvergunning Zonnepark De Stegenhoek is NL.IMRO.0158.WBAB1006-0002</text:p>
            <text:p text:style-name="common-al">
            <text:span text:style-name="nadrukvet"/>
          </text:p>
            <text:p text:style-name="common-al">
            <text:span text:style-name="nadrukvet">Beroep</text:span>
          </text:p>
            <text:p text:style-name="common-al">Met ingang van 30 september 2021 kan binnen 7 weken, vanwege het onjuist publiceren van de verleende omgevingsvergunning, beroep/verzoek om voorlopige voorziening worden ingesteld. 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Het besluit tot verlening van de omgevingsvergunning treedt in werking daags na afloop van de beroepstermijn. Indien binnen de beroepstermijn een verzoek om voorlopige voorziening bij de Rechtbank Overijssel is ingediend, treedt het besluit niet in werking voordat op dat verzoek is beslist. </text:p>
            <text:p text:style-name="common-al"/>
            <text:p text:style-name="common-al">Haaksbergen, 7 oktober 2021</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986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6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6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nen van een omgevingsvergunning voor het realiseren van een zonnepark. </meta:user-defined>
    <dc:language>nl</dc:language>
    <meta:user-defined meta:name="OVERHEIDop.locatietype/OVERHEIDop.gebiedsmarkering">Woonplaats</meta:user-defined>
    <meta:user-defined meta:name="DC.title">Kennisgeving verleende omgevingsvergunning Zonnepark De Stegenhoek</meta:user-defined>
    <meta:user-defined meta:name="DCTERMS.W3CDTF/DCTERMS.available">2021-10-07</meta:user-defined>
    <meta:user-defined meta:name="DCTERMS.W3CDTF/OVERHEIDop.jaargang">2021</meta:user-defined>
    <meta:user-defined meta:name="OVERHEIDop.publicationIssue">349863</meta:user-defined>
    <meta:user-defined meta:name="OVERHEIDop.GmbID/DC.identifier">gmb-2021-349863</meta:user-defined>
    <meta:user-defined meta:name="OVERHEIDop.versieInformatie"/>
  </office:meta>
</office:document-meta>
</file>