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otmarsumsestraat 21: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straat 21 in Denekamp</text:p>
            <text:p text:style-name="common-al">Project: het kappen van een Den</text:p>
            <text:p text:style-name="common-al">Ingekomen: 05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8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813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DC.title">Gemeente Dinkelland - aanvraag omgevingsvergunning, Denekamp, Ootmarsumsestraat 21: kappen 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861</meta:user-defined>
    <meta:user-defined meta:name="OVERHEIDop.GmbID/DC.identifier">gmb-2021-349861</meta:user-defined>
    <meta:user-defined meta:name="OVERHEIDop.versieInformatie"/>
  </office:meta>
</office:document-meta>
</file>