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loemstraat 62 te Deventer (29162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Cafetaria De Worp ontvangen voor het exploiteren van een openbare inrichting plaatsvindend voor Bloemstraat 62 te Deventer.</text:p>
            <text:p text:style-name="common-al">De aanvraag ligt van 7 oktober 2021 t/m 20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85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loemstraat 62 te Deventer (291623-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59</meta:user-defined>
    <meta:user-defined meta:name="OVERHEIDop.GmbID/DC.identifier">gmb-2021-349859</meta:user-defined>
    <meta:user-defined meta:name="OVERHEIDop.versieInformatie"/>
  </office:meta>
</office:document-meta>
</file>