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estaande dakopbouw vergroten, Letterzetterhof 1 Delfgauw, (OLO nummer 6212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 bestaande dakopbouw vergroten</text:p>
            <text:p text:style-name="common-al">OLO-nummer 6212927</text:p>
            <text:p text:style-name="common-al">Dossiernummer O21-0420 </text:p>
            <text:p text:style-name="common-al">Locatie  Letterzetterhof 1 Delfgauw</text:p>
            <text:p text:style-name="common-al">Postcode 2645 LD</text:p>
            <text:p text:style-name="common-al">Datum ontvangst 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8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bestaande dakopbouw vergroten, Letterzetterhof 1 Delfgauw, (OLO nummer 621292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58</meta:user-defined>
    <meta:user-defined meta:name="OVERHEIDop.GmbID/DC.identifier">gmb-2021-349858</meta:user-defined>
    <meta:user-defined meta:name="OVERHEIDop.versieInformatie"/>
  </office:meta>
</office:document-meta>
</file>