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kade 57a, 57b, 57c, 61, 61a, 61b en 61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21 een besluit genomen op de aanvraag met zaaknummer W-AOV210426 voor het samenvoegen van appartementen op de 2de en 6de verdieping (inclusief wijziging brandcompartimenten en constructieve zaken) in appartementengebouw residentie Veerhaven op locatie Scheldekade 57a, 57b, 57c, 61, 61a, 61b en 61c in Terneuze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okto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98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Scheldekade 57a, 57b, 57c, 61, 61a, 61b en 61c  in Terneuzen</meta:user-defined>
    <meta:user-defined meta:name="DCTERMS.W3CDTF/DCTERMS.available">2021-10-07</meta:user-defined>
    <meta:user-defined meta:name="DCTERMS.W3CDTF/OVERHEIDop.jaargang">2021</meta:user-defined>
    <meta:user-defined meta:name="OVERHEIDop.publicationIssue">349856</meta:user-defined>
    <meta:user-defined meta:name="OVERHEIDop.GmbID/DC.identifier">gmb-2021-349856</meta:user-defined>
    <meta:user-defined meta:name="OVERHEIDop.versieInformatie"/>
  </office:meta>
</office:document-meta>
</file>