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reclame en een overkapping aan het bedrijfsgebouw aan de Rijksstraatweg 17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76 </text:p>
                <text:p text:style-name="al">Omschrijving : realiseren van reclame en een overkapping aan het bedrijfsgebouw </text:p>
                <text:p text:style-name="al">Zaaknummer : Z/2021/365345</text:p>
                <text:p text:style-name="al"> Bekendmakingsdatum: 8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985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5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5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/2021/365345</meta:user-defined>
    <dc:language>nl</dc:language>
    <meta:user-defined meta:name="OVERHEIDop.locatietype/OVERHEIDop.gebiedsmarkering">Adres</meta:user-defined>
    <meta:user-defined meta:name="DC.title">Verleende omgevingsvergunning, realiseren van reclame en een overkapping aan het bedrijfsgebouw aan de Rijksstraatweg 176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9855</meta:user-defined>
    <meta:user-defined meta:name="OVERHEIDop.GmbID/DC.identifier">gmb-2021-349855</meta:user-defined>
    <meta:user-defined meta:name="OVERHEIDop.versieInformatie"/>
  </office:meta>
</office:document-meta>
</file>