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Nico Bolkesteinlaan 8 te Deventer (294913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Sportvereniging Turkse Kracht ontvangen voor het exploiteren van een openbare inrichting plaatsvindend aan de Nico Bolkesteinlaan 8 te Deventer.</text:p>
            <text:p text:style-name="common-al">De aanvraag ligt van 8 oktober 2021 t/m 22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84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Nico Bolkesteinlaan 8 te Deventer (294913-202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847</meta:user-defined>
    <meta:user-defined meta:name="OVERHEIDop.GmbID/DC.identifier">gmb-2021-349847</meta:user-defined>
    <meta:user-defined meta:name="OVERHEIDop.versieInformatie"/>
  </office:meta>
</office:document-meta>
</file>