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besluit omgevingsvergunning - Grote Fliertsedijk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nswoude maken, gelet op de Algemene wet bestuursrecht (Awb), bekend dat zij, naar aanleiding van het verzoek daartoe, een ontwerpbesluit hebben genomen op de aanvraag omgevingsvergunning voor de activiteit milieu op grond van art. 2.1, lid 1, sub e en art. 2.6, lid 1 van de </text:p>
            <text:p text:style-name="common-al"/>
            <text:p text:style-name="common-al">Wet algemene bepalingen omgevingsrecht ingediend door:</text:p>
            <text:p text:style-name="common-al">- Veldhuizen Renswoude B.V., Grote Fliertsedijk 4, 3927 CT in Renswoude.</text:p>
            <text:p text:style-name="common-al"/>
            <text:p text:style-name="common-al">De stukken met betrekking tot deze ontwerpbeschikking liggen ter inzage van 6 oktober tot en met 19 november 2021. </text:p>
            <text:p text:style-name="common-al"/>
            <text:p text:style-name="common-al">
            <text:span text:style-name="nadrukvet">Zienswijze indienen</text:span>
          </text:p>
            <text:p text:style-name="common-al">Tijdens de termijn van inzage kan eenieder schriftelijk zienswijzen (uw mening of opmerkingen) naar voren brengen bij de Omgevingsdienst regio Utrecht Postbus 13101, 3507 LC te Utrecht. In de zienswijzen moet het volgende staan: omschrijving van het ontwerpbesluit waar u uw zienswijzen op geeft, uw naam en adres, datum, handtekening en motivering. Indien u in uw zienswijzen verwijst naar eerder door u ingediende brieven, wordt u verzocht hiervan een kopie bij te voegen. U kunt ook op afspraak uw zienswijzen mondeling kenbaar maken bij de behandelend ambtenaar. Belanghebbenden worden in beginsel niet-ontvankelijk verklaard in hun beroep bij de administratieve rechter als redelijkerwijs aan hen kan worden verweten dat zij tegen het ontwerpbesluit geen zienswijzen als bedoeld in artikel 3:15 van de Algemene wet bestuursrecht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text:span>
            <text:span text:style-name="datum">6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98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referentienummer">OMG2021-1</meta:user-defined>
    <dc:language>nl</dc:language>
    <meta:user-defined meta:name="OVERHEIDop.locatietype/OVERHEIDop.gebiedsmarkering">Adres</meta:user-defined>
    <meta:user-defined meta:name="DC.title">Gemeente Renswoude - Ontwerpbesluit omgevingsvergunning - Grote Fliertsedijk 4</meta:user-defined>
    <meta:user-defined meta:name="DCTERMS.W3CDTF/DCTERMS.available">2021-10-07</meta:user-defined>
    <meta:user-defined meta:name="DCTERMS.W3CDTF/OVERHEIDop.jaargang">2021</meta:user-defined>
    <meta:user-defined meta:name="OVERHEIDop.publicationIssue">349846</meta:user-defined>
    <meta:user-defined meta:name="OVERHEIDop.GmbID/DC.identifier">gmb-2021-349846</meta:user-defined>
    <meta:user-defined meta:name="OVERHEIDop.versieInformatie"/>
  </office:meta>
</office:document-meta>
</file>