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een boom op het achtererf - Cipressendreef 45, Cipressendreef 4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een boom op het achtererf </text:p>
            <text:p text:style-name="common-al">Met de adressering : Cipressendreef 45, 3137 PC Cipressendreef 43, 3137 PC </text:p>
            <text:p text:style-name="common-al">Kenmerk : OVXINR-7102</text:p>
            <text:p text:style-name="common-al">Type aanvraag : vergunningaanvraag regulier behandelen</text:p>
            <text:p text:style-name="common-al">Datum ontvangst : 27 jan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98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02</meta:user-defined>
    <dc:language>nl</dc:language>
    <meta:user-defined meta:name="OVERHEID.EPSG28992/DC.spatial">82814.934 439198.186</meta:user-defined>
    <meta:user-defined meta:name="OVERHEID.EPSG28992/DC.spatial">82807.432 439190.359</meta:user-defined>
    <meta:user-defined meta:name="DC.title">Gemeente Vlaardingen - aanvraag omgevingsvergunning - kappen van een boom op het achtererf - Cipressendreef 45, Cipressendreef 43, Vlaardingen</meta:user-defined>
    <meta:user-defined meta:name="OVERHEID.PostcodeHuisnummer/OVERHEIDop.postcodeHuisnummer">3137PC 45</meta:user-defined>
    <meta:user-defined meta:name="OVERHEID.PostcodeHuisnummer/OVERHEIDop.postcodeHuisnummer">3137PC 43</meta:user-defined>
    <meta:user-defined meta:name="OVERHEIDop.straatnaam">Cipressendreef</meta:user-defined>
    <meta:user-defined meta:name="OVERHEIDop.straatnaam">Cipressendreef</meta:user-defined>
    <meta:user-defined meta:name="OVERHEIDop.woonplaats">Vlaardingen</meta:user-defined>
    <meta:user-defined meta:name="OVERHEIDop.woonplaats">Vlaarding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4984</meta:user-defined>
    <meta:user-defined meta:name="OVERHEIDop.GmbID/DC.identifier">gmb-2021-34984</meta:user-defined>
    <meta:user-defined meta:name="OVERHEIDop.versieInformatie"/>
  </office:meta>
</office:document-meta>
</file>