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mvormen van percelen A 1523 en E 5958 naar nieuwe natuur in het kader van de realisatie van het NNB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mvormen van percelen A 1523 en E 5958 naar nieuwe natuur in het kader van de realisatie van het NNB</text:p>
            <text:p text:style-name="common-al">Locatie: Nuenen A 1523 en E 5958</text:p>
            <text:p text:style-name="common-al">Ontvangen op: 28-09-2021</text:p>
            <text:p text:style-name="common-al">Zaaknummer: 082096636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8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66360</meta:user-defined>
    <meta:user-defined meta:name="DCTERMS.abstract">het omvormen van percelen A 1523 en E 5958 naar nieuwe natuur in het kader van de realisatie van het NN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omvormen van percelen A 1523 en E 5958 naar nieuwe natuur in het kader van de realisatie van het NNB: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36</meta:user-defined>
    <meta:user-defined meta:name="OVERHEIDop.GmbID/DC.identifier">gmb-2021-349836</meta:user-defined>
    <meta:user-defined meta:name="OVERHEIDop.versieInformatie"/>
  </office:meta>
</office:document-meta>
</file>