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91 aangevraagd, Rhoon Rijsdijk 15 en Verdi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ijsdijk 15 3161 HK en Verdistraat 2 3161 RK te Rhoon (A210311991), voor het wijzigen van de 2e verdieping van Medisch Centrum (01-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8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91</meta:user-defined>
    <meta:user-defined meta:name="DCTERMS.abstract">Rhoon Rijsdijk 15 en Verdistraat 2, wijzigen 2e verdieping van Medisch Centrum </meta:user-defined>
    <dc:language>nl</dc:language>
    <meta:user-defined meta:name="OVERHEIDop.locatietype/OVERHEIDop.gebiedsmarkering">Adres</meta:user-defined>
    <meta:user-defined meta:name="OVERHEIDop.locatietype/OVERHEIDop.gebiedsmarkering">Adres</meta:user-defined>
    <meta:user-defined meta:name="DC.title">Omgevingsvergunning A210311991 aangevraagd, Rhoon Rijsdijk 15 en Verdistraat 2</meta:user-defined>
    <meta:user-defined meta:name="DCTERMS.W3CDTF/DCTERMS.available">2021-10-07</meta:user-defined>
    <meta:user-defined meta:name="DCTERMS.W3CDTF/OVERHEIDop.jaargang">2021</meta:user-defined>
    <meta:user-defined meta:name="OVERHEIDop.publicationIssue">349834</meta:user-defined>
    <meta:user-defined meta:name="OVERHEIDop.GmbID/DC.identifier">gmb-2021-349834</meta:user-defined>
    <meta:user-defined meta:name="OVERHEIDop.versieInformatie"/>
  </office:meta>
</office:document-meta>
</file>