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een woning op verdieping aan het Egelantierpad 6 in Sleeu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Egelantierpad 6, 4254 XR, </text:span>uitbreiding woning op verdieping (OV20210621/6389999); ingekomen op 22 sept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983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3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3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een woning op verdieping aan het Egelantierpad 6 in Sleeuwijk.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832</meta:user-defined>
    <meta:user-defined meta:name="OVERHEIDop.GmbID/DC.identifier">gmb-2021-349832</meta:user-defined>
    <meta:user-defined meta:name="OVERHEIDop.versieInformatie"/>
  </office:meta>
</office:document-meta>
</file>