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inrit aan de Zandsteeg, kavel 4 in Nieuw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, kavel 4, </text:span>bouwen woning en aanleggen inrit (OV20210628/6403087); ingekomen op 28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8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inrit aan de Zandsteeg, kavel 4 in Nieuwendij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25</meta:user-defined>
    <meta:user-defined meta:name="OVERHEIDop.GmbID/DC.identifier">gmb-2021-349825</meta:user-defined>
    <meta:user-defined meta:name="OVERHEIDop.versieInformatie"/>
  </office:meta>
</office:document-meta>
</file>