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vin Jacobahof 33 i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bben we een aanvraag omgevingsvergunning voor de kap van 4 bomen op de Gravin Jacobahof 33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82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ravin Jacobahof 33 in Vogelenza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23</meta:user-defined>
    <meta:user-defined meta:name="OVERHEIDop.GmbID/DC.identifier">gmb-2021-349823</meta:user-defined>
    <meta:user-defined meta:name="OVERHEIDop.versieInformatie"/>
  </office:meta>
</office:document-meta>
</file>