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realiseren van een inrit aan de Zalmstraat tussen 3 en 5 in H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Zalmstraat tussen 3 en 5, 4273 EA, </text:span>realiseren inrit (OV20210619/6386355); ingekomen op 21 september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82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realiseren van een inrit aan de Zalmstraat tussen 3 en 5 in Han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21</meta:user-defined>
    <meta:user-defined meta:name="OVERHEIDop.GmbID/DC.identifier">gmb-2021-349821</meta:user-defined>
    <meta:user-defined meta:name="OVERHEIDop.versieInformatie"/>
  </office:meta>
</office:document-meta>
</file>