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Wintermarkt, De 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CA) Wintermarkt De Koog, 28 december 2021, Braderiecommissie De Koog, zaaknummer 3067709, ontvangen op 30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980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0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0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Evenementenvergunning Aangevraagd - Wintermarkt, De Koo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809</meta:user-defined>
    <meta:user-defined meta:name="OVERHEIDop.GmbID/DC.identifier">gmb-2021-349809</meta:user-defined>
    <meta:user-defined meta:name="OVERHEIDop.versieInformatie"/>
  </office:meta>
</office:document-meta>
</file>