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vergunning voor het realiseren van een inrit behorende bij een nieuw te bouwen woning aan Sterappel 12 i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Sterappel 12, 4281 JA, </text:span>realiseren inrit behorende bij een nieuw te bouwen woning (OV20210618/6386297); ingekomen op 21 september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8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realiseren van een inrit behorende bij een nieuw te bouwen woning aan Sterappel 12 in Andel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03</meta:user-defined>
    <meta:user-defined meta:name="OVERHEIDop.GmbID/DC.identifier">gmb-2021-349803</meta:user-defined>
    <meta:user-defined meta:name="OVERHEIDop.versieInformatie"/>
  </office:meta>
</office:document-meta>
</file>