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extra verdieping woning en plaatsen zonnepanelen, Frans Halsstraat 54 (zaaknummer 320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rans Halsstraat 54</text:span> – voor het plaatsen van een extra verdieping op de woning en het plaatsen van zonnepanelen op het platte dak, ingetrokken op 20 januar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8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81.467 503652.488</meta:user-defined>
    <meta:user-defined meta:name="DC.title">Ingetrokken aanvraag omgevingsvergunning, plaatsen extra verdieping woning en plaatsen zonnepanelen, Frans Halsstraat 54 (zaaknummer 32002021)</meta:user-defined>
    <meta:user-defined meta:name="OVERHEID.PostcodeHuisnummer/OVERHEIDop.postcodeHuisnummer">8021VP 54</meta:user-defined>
    <meta:user-defined meta:name="OVERHEIDop.straatnaam">Frans Halsstraat</meta:user-defined>
    <meta:user-defined meta:name="OVERHEIDop.woonplaats">Zwoll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0</meta:user-defined>
    <meta:user-defined meta:name="OVERHEIDop.GmbID/DC.identifier">gmb-2021-34980</meta:user-defined>
    <meta:user-defined meta:name="OVERHEIDop.versieInformatie"/>
  </office:meta>
</office:document-meta>
</file>