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scootmobielsafe bij de Beneluxlaan 203 - 5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203 - 575 </text:p>
                <text:p text:style-name="al"> Omschrijving : tijdelijk plaatsen van een scootmobielsafe op stoep rechterzijde naast het flatgebouw </text:p>
                <text:p text:style-name="al">Zaaknummer : Z/2021/368178 </text:p>
                <text:p text:style-name="al">Bekendmakingsdatum: 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7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178</meta:user-defined>
    <dc:language>nl</dc:language>
    <meta:user-defined meta:name="OVERHEIDop.locatietype/OVERHEIDop.gebiedsmarkering">Adres</meta:user-defined>
    <meta:user-defined meta:name="DC.title">Verleende omgevingsvergunning, tijdelijk plaatsen van een scootmobielsafe bij de Beneluxlaan 203 - 575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798</meta:user-defined>
    <meta:user-defined meta:name="OVERHEIDop.GmbID/DC.identifier">gmb-2021-349798</meta:user-defined>
    <meta:user-defined meta:name="OVERHEIDop.versieInformatie"/>
  </office:meta>
</office:document-meta>
</file>