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Bosbesstraat resp. Bremstraat te Groesbeek- OLO 507781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vergunning te verlenen:</text:p>
            <text:p text:style-name="common-al">Voor : het bouwen van 8 en 3 woningen</text:p>
            <text:p text:style-name="common-al">Locatie : Bosbesstraat resp. Bremstraat te Groesbeek</text:p>
            <text:p text:style-name="common-al">Datum besluit : 5 oktober 2021</text:p>
            <text:p text:style-name="common-al">Datum verzending : 5 oktober 2021</text:p>
            <text:p text:style-name="common-al">Zaaknummer ODRN: W.Z20.103078.02</text:p>
            <text:p text:style-name="tussenkopcur">Mogelijkheid van inzien</text:p>
            <text:p text:style-name="common-al">Het ontwerpbesluit met de daarbij behorende stukken ligt met ingang van 8 oktober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5077811 en/of het zaaknummer W.Z20.103078.02. </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5077811 en/of het zaaknummer W.Z20.103078.02.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979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9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9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erg en Dal - ontwerpbeschikking Omgevingsvergunning - Bosbesstraat resp. Bremstraat te Groesbeek- OLO 5077811</meta:user-defined>
    <meta:user-defined meta:name="DCTERMS.W3CDTF/DCTERMS.available">2021-10-07</meta:user-defined>
    <meta:user-defined meta:name="DCTERMS.W3CDTF/OVERHEIDop.jaargang">2021</meta:user-defined>
    <meta:user-defined meta:name="OVERHEIDop.publicationIssue">349796</meta:user-defined>
    <meta:user-defined meta:name="OVERHEIDop.GmbID/DC.identifier">gmb-2021-349796</meta:user-defined>
    <meta:user-defined meta:name="OVERHEIDop.versieInformatie"/>
  </office:meta>
</office:document-meta>
</file>