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verkoop van Griekse producten - Hoofddiep 58 in Zevenhuiz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Westerkwartier een aanvraag ontvangen voor het innemen van een standplaats voor verkoop van Griekse producten op locatie Hoofddiep 58 in Zevenhuizen. De aanvraag is geregistreerd onder zaaknummer Z202103665.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79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innemen van een standplaats voor verkoop van Griekse producten - Hoofddiep 58 in Zevenhuizen</meta:user-defined>
    <meta:user-defined meta:name="DCTERMS.W3CDTF/DCTERMS.available">2021-10-07</meta:user-defined>
    <meta:user-defined meta:name="DCTERMS.W3CDTF/OVERHEIDop.jaargang">2021</meta:user-defined>
    <meta:user-defined meta:name="OVERHEIDop.publicationIssue">349794</meta:user-defined>
    <meta:user-defined meta:name="OVERHEIDop.GmbID/DC.identifier">gmb-2021-349794</meta:user-defined>
    <meta:user-defined meta:name="OVERHEIDop.versieInformatie"/>
  </office:meta>
</office:document-meta>
</file>