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Boerhaavelaan 55 </text:p>
            <text:p text:style-name="common-al">Datum: 05-10-2021</text:p>
            <text:p text:style-name="common-al">Kenmerk: 119333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79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9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9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Boerhaavelaan 5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793</meta:user-defined>
    <meta:user-defined meta:name="OVERHEIDop.GmbID/DC.identifier">gmb-2021-349793</meta:user-defined>
    <meta:user-defined meta:name="OVERHEIDop.versieInformatie"/>
  </office:meta>
</office:document-meta>
</file>