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duikersweg 42B te Espel: het plaatsen van een dakkapel en het wijzigen van het kozij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1 is een aanvraag om omgevingsvergunning binnen gekomen voor deze locatie. De aanvraag is geregistreerd onder zaaknummer HZ_WABO 2021-181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9785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78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78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nderduikersweg 42B te Espel: omgevingsvergunning   het plaatsen van een dakkapel en het wijzigen van het kozijn van de woning.</meta:user-defined>
    <dc:language>nl</dc:language>
    <meta:user-defined meta:name="OVERHEIDop.locatietype/OVERHEIDop.gebiedsmarkering">Adres</meta:user-defined>
    <meta:user-defined meta:name="DC.title">Onderduikersweg 42B te Espel: het plaatsen van een dakkapel en het wijzigen van het kozijn van de woning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785</meta:user-defined>
    <meta:user-defined meta:name="OVERHEIDop.GmbID/DC.identifier">gmb-2021-349785</meta:user-defined>
    <meta:user-defined meta:name="OVERHEIDop.versieInformatie"/>
  </office:meta>
</office:document-meta>
</file>