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Manitobaplein Vriezenveen, organiseren Oktoberfeest van 29-10-2021 t/m 31-10-2021, ontvangen op 04-10-2021, zaaknummer 1700ESUITE4892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 Evenementen Gemeente Twenterand </text:p>
            <text:p text:style-name="common-al">Wat?: organiseren Oktoberfeest van 29-10-2021 t/m 31-10-2021</text:p>
            <text:p text:style-name="common-al">Wanneer?: diverse data</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7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89232021</meta:user-defined>
    <meta:user-defined meta:name="DCTERMS.abstract">organiseren Oktoberfeest van 29-10-2021 t/m 31-10-2021</meta:user-defined>
    <dc:language>nl</dc:language>
    <meta:user-defined meta:name="OVERHEIDop.locatietype/OVERHEIDop.gebiedsmarkering">Punt</meta:user-defined>
    <meta:user-defined meta:name="DC.title">Gemeente Twenterand - Ingekomen aanvraag, , Manitobaplein Vriezenveen, organiseren Oktoberfeest van 29-10-2021 t/m 31-10-2021, ontvangen op 04-10-2021, zaaknummer 1700ESUITE489232021</meta:user-defined>
    <meta:user-defined meta:name="DCTERMS.W3CDTF/DCTERMS.available">2021-10-13</meta:user-defined>
    <meta:user-defined meta:name="DCTERMS.W3CDTF/OVERHEIDop.jaargang">2021</meta:user-defined>
    <meta:user-defined meta:name="OVERHEIDop.publicationIssue">349780</meta:user-defined>
    <meta:user-defined meta:name="OVERHEIDop.GmbID/DC.identifier">gmb-2021-349780</meta:user-defined>
    <meta:user-defined meta:name="OVERHEIDop.versieInformatie"/>
  </office:meta>
</office:document-meta>
</file>