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huisnummers, Telefoonstraat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26</text:p>
            <text:p text:style-name="common-al">OLO-nummer: 5763671</text:p>
            <text:p text:style-name="common-al">Datum indiening: 22-01-2021</text:p>
            <text:p text:style-name="common-al">Omschrijving: het splitsen van huisnummers</text:p>
            <text:p text:style-name="common-al">Adres: Telefoonstraat 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7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5.465 444017.894</meta:user-defined>
    <meta:user-defined meta:name="DC.title">ODRA Gemeente Arnhem - Aanvraag omgevingsvergunning, het splitsen van huisnummers, Telefoonstraat 3  te Arnhem</meta:user-defined>
    <meta:user-defined meta:name="OVERHEID.PostcodeHuisnummer/OVERHEIDop.postcodeHuisnummer">6811AS 3</meta:user-defined>
    <meta:user-defined meta:name="OVERHEIDop.straatnaam">Telefoon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78</meta:user-defined>
    <meta:user-defined meta:name="OVERHEIDop.GmbID/DC.identifier">gmb-2021-34978</meta:user-defined>
    <meta:user-defined meta:name="OVERHEIDop.versieInformatie"/>
  </office:meta>
</office:document-meta>
</file>