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Aanwijzingsbesluit trouwlocaties gemeente Waterland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edewerker Publiekszaken,</text:p>
            <text:p text:style-name="al"/>
            <text:p text:style-name="al">gelet op artikel 2 van het Aanwijzings- en delegatiebesluit trouwlocaties gemeente Waterland en het mandaatbesluit van 18-11-2014;</text:p>
            <text:p text:style-name="al"/>
            <text:p text:style-name="al">overwegende dat het wenselijk is locaties buiten het gemeentehuis aan de Pierebaan 3 te Monnickendam aan te wijzen, 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navolgende wijziging van het Aanwijzingsbesluit trouwlocaties gemeente Waterl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Artikel 1 wordt als volgt gewijzigd:</text:p>
            <text:p text:style-name="al">In onderdeel v wordt ”, en” vervangen door een punt komma. Onder vervanging van de punt aan het slot van onderdeel w door “, en” wordt een onderdeel toegevoegd, luidende:</text:p>
            <text:p text:style-name="al">x. Hofweg 1, 1452 AG te Ilpendam.</text:p>
            <text:p text:style-name="al">Dit besluit treedt in werking de dag na de bekendmaking e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Publiekszaken op 01 okto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edewerker Publiekszaken van de gemeente Water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B. Veerman- de V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977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7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7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Wa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terland</meta:user-defined>
    <meta:user-defined meta:name="OVERHEID.Gemeente/DCTERMS.publisher">Wat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 Aanwijzings- en delegatiebesluit trouwlocaties gemeente Waterland  ]|[1.1:CVDR217080_1</meta:user-defined>
    <meta:user-defined meta:name="DC.source">Mandaat, volmacht en machtigingregeling Waterland 2016</meta:user-defined>
    <meta:user-defined meta:name="OVERHEIDop.referentienummer">2-2020/3-2020</meta:user-defined>
    <meta:user-defined meta:name="DCTERMS.alternative">Aanwijzingsbesluit trouwlocaties gemeente Waterland</meta:user-defined>
    <dc:language>nl</dc:language>
    <meta:user-defined meta:name="OVERHEIDop.locatietype/OVERHEIDop.gebiedsmarkering">Gemeente</meta:user-defined>
    <meta:user-defined meta:name="DC.title">Aanwijzingsbesluit trouwlocaties gemeente Waterla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773</meta:user-defined>
    <meta:user-defined meta:name="OVERHEIDop.betreftRegeling">CVDR251602_17</meta:user-defined>
    <meta:user-defined meta:name="xs:date/OVERHEIDop.startdatum">2021-10-08</meta:user-defined>
    <meta:user-defined meta:name="OVERHEIDop.GmbID/DC.identifier">gmb-2021-349773</meta:user-defined>
    <meta:user-defined meta:name="OVERHEIDop.versieInformatie"/>
  </office:meta>
</office:document-meta>
</file>