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Atoomweg 19, 9743 AJ Groningen – realiseren sportvoorziening “nova boulders" met ondersteunende horeca (ontvangstdatum 09-07-2021, dossiernummer 202174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77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7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7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Atoomweg 19, 9743 AJ Groningen – realiseren sportvoorziening “nova boulders" met ondersteunende horeca (ontvangstdatum 09-07-2021, dossiernummer 202174734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71</meta:user-defined>
    <meta:user-defined meta:name="OVERHEIDop.GmbID/DC.identifier">gmb-2021-349771</meta:user-defined>
    <meta:user-defined meta:name="OVERHEIDop.versieInformatie"/>
  </office:meta>
</office:document-meta>
</file>