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oge 65 in Vorden, het oprichten van een milieu inrichting</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ingediend voor een omgevingsvergunning. De aanvraag is geregistreerd onder kenmerk 18768160. De aanvraag gaat over het het oprichten van een milieu inrichting aan de Het Hoge 6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76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6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6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t Hoge 65 in Vorden, het oprichten van een milieu inrichting</meta:user-defined>
    <meta:user-defined meta:name="DCTERMS.W3CDTF/DCTERMS.available">2021-10-07</meta:user-defined>
    <meta:user-defined meta:name="DCTERMS.W3CDTF/OVERHEIDop.jaargang">2021</meta:user-defined>
    <meta:user-defined meta:name="OVERHEIDop.externeBijlage">publiceerbare aanvraag|exb-2021-58263</meta:user-defined>
    <meta:user-defined meta:name="OVERHEIDop.publicationIssue">349768</meta:user-defined>
    <meta:user-defined meta:name="OVERHEIDop.GmbID/DC.identifier">gmb-2021-349768</meta:user-defined>
    <meta:user-defined meta:name="OVERHEIDop.versieInformatie"/>
  </office:meta>
</office:document-meta>
</file>