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arnemelkstraat 1B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635</text:p>
            <text:p text:style-name="common-al">Ontvangstdatum: 29-09-2021</text:p>
            <text:p text:style-name="common-al">Locatie: Karnemelkstraat 1B 4811KJ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Karnemelkstraat 1B 4811K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76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563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Karnemelkstraat 1B 4811KJ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67</meta:user-defined>
    <meta:user-defined meta:name="OVERHEIDop.GmbID/DC.identifier">gmb-2021-349767</meta:user-defined>
    <meta:user-defined meta:name="OVERHEIDop.versieInformatie"/>
  </office:meta>
</office:document-meta>
</file>