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vergunning, geen puntdak maar plat dak, Helmhof 28 te Alphen aan den Rijn, V2021/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mhof 28 te Alphen aan den Rijn</text:p>
            <text:p text:style-name="common-al">2403 VN</text:p>
            <text:p text:style-name="common-al">V2021/764</text:p>
            <text:p text:style-name="common-al">het aanpassen van de vergunning, geen puntdak maar plat dak</text:p>
            <text:p text:style-name="common-al">Datum verleend: 2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76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6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6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vergunning, geen puntdak maar plat dak, Helmhof 28 te Alphen aan den Rijn, V2021/764</meta:user-defined>
    <meta:user-defined meta:name="DCTERMS.W3CDTF/DCTERMS.available">2021-10-07</meta:user-defined>
    <meta:user-defined meta:name="DCTERMS.W3CDTF/OVERHEIDop.jaargang">2021</meta:user-defined>
    <meta:user-defined meta:name="OVERHEIDop.publicationIssue">349765</meta:user-defined>
    <meta:user-defined meta:name="OVERHEIDop.GmbID/DC.identifier">gmb-2021-349765</meta:user-defined>
    <meta:user-defined meta:name="OVERHEIDop.versieInformatie"/>
  </office:meta>
</office:document-meta>
</file>