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uit een middenspanningsruimte op de locatie Leliestraat 2T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oktober 2021</text:p>
            <text:p text:style-name="common-al">Kenmerk: SXO-2021-05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975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voor het verwijderen van asbesthoudende toepassingen uit een middenspanningsruimte op de locatie Leliestraat 2T in Terwold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757</meta:user-defined>
    <meta:user-defined meta:name="OVERHEIDop.GmbID/DC.identifier">gmb-2021-349757</meta:user-defined>
    <meta:user-defined meta:name="OVERHEIDop.versieInformatie"/>
  </office:meta>
</office:document-meta>
</file>